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Web" style:master-page-name="MP0" style:family="paragraph">
      <style:paragraph-properties fo:break-before="page"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6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8" style:parent-style-name="StandardWeb" style:family="paragraph">
      <style:paragraph-properties fo:text-align="justify" fo:margin-top="0in" fo:margin-bottom="0in" style:line-height-at-least="0.1875in"/>
      <style:text-properties fo:font-size="11pt" style:font-size-asian="11pt" style:font-size-complex="11pt"/>
    </style:style>
    <style:style style:name="P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2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3" style:parent-style-name="Standard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6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7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8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0" style:parent-style-name="Standard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1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2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6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7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" style:parent-style-name="StandardWeb" style:family="paragraph">
      <style:paragraph-properties fo:text-align="justify" fo:margin-top="0in" fo:margin-bottom="0in" style:line-height-at-least="0.1875in" fo:text-indent="0.4916in"/>
      <style:text-properties style:font-name="Arial" style:font-name-complex="Arial" fo:font-size="11pt" style:font-size-asian="11pt" style:font-size-complex="11pt"/>
    </style:style>
    <style:style style:name="P31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2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6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0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1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4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0.4854in"/>
    </style:style>
    <style:style style:name="TableColumn48" style:family="table-column">
      <style:table-column-properties style:column-width="1.7937in"/>
    </style:style>
    <style:style style:name="TableColumn49" style:family="table-column">
      <style:table-column-properties style:column-width="1.4791in"/>
    </style:style>
    <style:style style:name="TableColumn50" style:family="table-column">
      <style:table-column-properties style:column-width="1.3708in"/>
    </style:style>
    <style:style style:name="TableColumn51" style:family="table-column">
      <style:table-column-properties style:column-width="1.0909in"/>
    </style:style>
    <style:style style:name="Table46" style:family="table">
      <style:table-properties style:width="6.2201in" fo:margin-left="0.0729in" table:align="left"/>
    </style:style>
    <style:style style:name="TableRow52" style:family="table-row">
      <style:table-row-properties style:min-row-height="0.3701in"/>
    </style:style>
    <style:style style:name="TableCell5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4" style:parent-style-name="StandardWeb" style:family="paragraph">
      <style:paragraph-properties fo:widows="0" fo:orphans="0" fo:margin-top="0in" fo:margin-bottom="0in" fo:margin-left="0.7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3701in"/>
    </style:style>
    <style:style style:name="TableCell5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9" style:parent-style-name="Standard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61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63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65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3701in"/>
    </style:style>
    <style:style style:name="TableCell6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68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70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1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74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76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78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79" style:family="table-row">
      <style:table-row-properties style:min-row-height="0.5722in"/>
    </style:style>
    <style:style style:name="TableCell8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81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83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86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88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91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min-row-height="0.5722in"/>
    </style:style>
    <style:style style:name="TableCell9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94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96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98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99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02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04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0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1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6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1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TableColumn122" style:family="table-column">
      <style:table-column-properties style:column-width="0.4833in"/>
    </style:style>
    <style:style style:name="TableColumn123" style:family="table-column">
      <style:table-column-properties style:column-width="1.7451in"/>
    </style:style>
    <style:style style:name="TableColumn124" style:family="table-column">
      <style:table-column-properties style:column-width="1.4923in"/>
    </style:style>
    <style:style style:name="TableColumn125" style:family="table-column">
      <style:table-column-properties style:column-width="1.3944in"/>
    </style:style>
    <style:style style:name="TableColumn126" style:family="table-column">
      <style:table-column-properties style:column-width="1.1048in"/>
    </style:style>
    <style:style style:name="Table121" style:family="table">
      <style:table-properties style:width="6.2201in" fo:margin-left="0.0729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29" style:parent-style-name="StandardWeb" style:family="paragraph">
      <style:paragraph-properties fo:widows="0" fo:orphans="0" fo:text-align="center" fo:margin-top="0in" fo:margin-bottom="0in" fo:margin-left="0.75in" fo:text-indent="-0.5in">
        <style:tab-stops/>
      </style:paragraph-properties>
    </style:style>
    <style:style style:name="T13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4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6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38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0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2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143" style:family="table-row">
      <style:table-row-properties style:min-row-height="0.2486in"/>
    </style:style>
    <style:style style:name="TableCell14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5" style:parent-style-name="StandardWeb" style:family="paragraph">
      <style:paragraph-properties fo:widows="0" fo:orphans="0" fo:text-align="center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7" style:parent-style-name="Standard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49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1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3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2.2562in"/>
    </style:style>
    <style:style style:name="TableCell15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6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58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159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160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2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163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5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67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168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169" style:family="table-row">
      <style:table-row-properties style:min-row-height="0.3701in"/>
    </style:style>
    <style:style style:name="TableCell17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1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3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174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6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78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80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181" style:family="table-row">
      <style:table-row-properties style:min-row-height="0.3701in"/>
    </style:style>
    <style:style style:name="TableCell18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83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85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87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89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91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192" style:family="table-row">
      <style:table-row-properties style:min-row-height="0.3701in"/>
    </style:style>
    <style:style style:name="TableCell19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94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96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198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00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02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203" style:family="table-row">
      <style:table-row-properties style:min-row-height="0.3701in"/>
    </style:style>
    <style:style style:name="TableCell20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05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07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09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11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212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14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215" style:family="table-row">
      <style:table-row-properties style:min-row-height="0.3701in"/>
    </style:style>
    <style:style style:name="TableCell21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17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19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21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23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25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226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227" style:family="table-row">
      <style:table-row-properties style:min-row-height="0.3701in"/>
    </style:style>
    <style:style style:name="TableCell22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29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P230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P231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33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35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37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238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40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241" style:family="table-row">
      <style:table-row-properties style:min-row-height="0.3701in"/>
    </style:style>
    <style:style style:name="TableCell24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43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45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47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49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51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3701in"/>
    </style:style>
    <style:style style:name="TableCell25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54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56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58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60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262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Standard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67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68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69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70" style:parent-style-name="StandardWeb" style:family="paragraph">
      <style:paragraph-properties fo:margin-top="0in" fo:margin-bottom="0in" style:line-height-at-least="0.1875in"/>
    </style:style>
    <style:style style:name="T27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7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StandardWeb" style:family="paragraph">
      <style:paragraph-properties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76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1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3" style:parent-style-name="StandardWeb" style:family="paragraph">
      <style:paragraph-properties fo:text-align="justify" fo:margin-top="0in" fo:margin-bottom="0in" style:line-height-at-least="0.1875in"/>
      <style:text-properties fo:font-size="11pt" style:font-size-asian="11pt" style:font-size-complex="11pt"/>
    </style:style>
    <style:style style:name="P28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6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7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88" style:parent-style-name="Standard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StandardWeb" style:family="paragraph">
      <style:paragraph-properties fo:text-align="center" fo:margin-top="0in" fo:margin-bottom="0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90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1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2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3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5" style:parent-style-name="Standard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296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7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29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1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2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5" style:parent-style-name="StandardWeb" style:family="paragraph">
      <style:paragraph-properties fo:text-align="justify" fo:margin-top="0in" fo:margin-bottom="0in" style:line-height-at-least="0.1875in" fo:text-indent="0.4916in"/>
      <style:text-properties style:font-name="Arial" style:font-name-complex="Arial" fo:font-size="11pt" style:font-size-asian="11pt" style:font-size-complex="11pt"/>
    </style:style>
    <style:style style:name="P306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7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0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1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5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6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1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2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TableColumn322" style:family="table-column">
      <style:table-column-properties style:column-width="0.4854in"/>
    </style:style>
    <style:style style:name="TableColumn323" style:family="table-column">
      <style:table-column-properties style:column-width="1.7937in"/>
    </style:style>
    <style:style style:name="TableColumn324" style:family="table-column">
      <style:table-column-properties style:column-width="1.4791in"/>
    </style:style>
    <style:style style:name="TableColumn325" style:family="table-column">
      <style:table-column-properties style:column-width="1.3708in"/>
    </style:style>
    <style:style style:name="TableColumn326" style:family="table-column">
      <style:table-column-properties style:column-width="1.0909in"/>
    </style:style>
    <style:style style:name="Table321" style:family="table">
      <style:table-properties style:width="6.2201in" fo:margin-left="0.0729in" table:align="left"/>
    </style:style>
    <style:style style:name="TableRow327" style:family="table-row">
      <style:table-row-properties style:min-row-height="0.3701in"/>
    </style:style>
    <style:style style:name="TableCell32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29" style:parent-style-name="StandardWeb" style:family="paragraph">
      <style:paragraph-properties fo:widows="0" fo:orphans="0" fo:margin-top="0in" fo:margin-bottom="0in" fo:margin-left="0.75in" fo:text-indent="-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3701in"/>
    </style:style>
    <style:style style:name="TableCell33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32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34" style:parent-style-name="Standard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36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38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40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341" style:family="table-row">
      <style:table-row-properties style:min-row-height="0.3701in"/>
    </style:style>
    <style:style style:name="TableCell34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43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45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6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47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49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51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53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354" style:family="table-row">
      <style:table-row-properties style:min-row-height="0.5722in"/>
    </style:style>
    <style:style style:name="TableCell35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56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58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59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61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63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364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66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367" style:family="table-row">
      <style:table-row-properties style:min-row-height="0.5722in"/>
    </style:style>
    <style:style style:name="TableCell36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69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71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73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374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375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77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379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text-properties style:font-name="Arial" style:font-name-complex="Arial"/>
    </style:style>
    <style:style style:name="P381" style:parent-style-name="Normal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StandardWeb" style:family="paragraph">
      <style:paragraph-properties fo:text-align="center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5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6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7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8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89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0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1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2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3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4" style:parent-style-name="StandardWeb" style:family="paragraph">
      <style:paragraph-properties fo:text-align="justify"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395" style:parent-style-name="Normal" style:family="paragraph">
      <style:paragraph-properties fo:text-align="center" fo:margin-left="0.25in">
        <style:tab-stops/>
      </style:paragraph-properties>
      <style:text-properties style:font-name="Arial" style:font-name-complex="Arial"/>
    </style:style>
    <style:style style:name="TableColumn397" style:family="table-column">
      <style:table-column-properties style:column-width="0.4833in"/>
    </style:style>
    <style:style style:name="TableColumn398" style:family="table-column">
      <style:table-column-properties style:column-width="1.7451in"/>
    </style:style>
    <style:style style:name="TableColumn399" style:family="table-column">
      <style:table-column-properties style:column-width="1.4923in"/>
    </style:style>
    <style:style style:name="TableColumn400" style:family="table-column">
      <style:table-column-properties style:column-width="1.3944in"/>
    </style:style>
    <style:style style:name="TableColumn401" style:family="table-column">
      <style:table-column-properties style:column-width="1.1048in"/>
    </style:style>
    <style:style style:name="Table396" style:family="table">
      <style:table-properties style:width="6.2201in" fo:margin-left="0.0729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04" style:parent-style-name="StandardWeb" style:family="paragraph">
      <style:paragraph-properties fo:widows="0" fo:orphans="0" fo:text-align="center" fo:margin-top="0in" fo:margin-bottom="0in" fo:margin-left="0.75in" fo:text-indent="-0.5in">
        <style:tab-stops/>
      </style:paragraph-properties>
    </style:style>
    <style:style style:name="T405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6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09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11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13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15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17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min-row-height="0.2486in"/>
    </style:style>
    <style:style style:name="TableCell41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20" style:parent-style-name="StandardWeb" style:family="paragraph">
      <style:paragraph-properties fo:widows="0" fo:orphans="0" fo:text-align="center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22" style:parent-style-name="StandardWeb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24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26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28" style:parent-style-name="StandardWeb" style:family="paragraph">
      <style:paragraph-properties fo:widows="0" fo:orphans="0"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min-row-height="2.2562in"/>
    </style:style>
    <style:style style:name="TableCell43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31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33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434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435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37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438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40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42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443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444" style:family="table-row">
      <style:table-row-properties style:min-row-height="0.3701in"/>
    </style:style>
    <style:style style:name="TableCell44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46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48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P449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51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53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55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456" style:family="table-row">
      <style:table-row-properties style:min-row-height="0.3701in"/>
    </style:style>
    <style:style style:name="TableCell45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58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60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62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64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66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467" style:family="table-row">
      <style:table-row-properties style:min-row-height="0.3701in"/>
    </style:style>
    <style:style style:name="TableCell46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69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71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73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75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77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478" style:family="table-row">
      <style:table-row-properties style:min-row-height="0.3701in"/>
    </style:style>
    <style:style style:name="TableCell47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80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82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84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86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487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89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490" style:family="table-row">
      <style:table-row-properties style:min-row-height="0.3701in"/>
    </style:style>
    <style:style style:name="TableCell49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92" style:parent-style-name="StandardWeb" style:family="paragraph">
      <style:paragraph-properties fo:widows="0" fo:orphans="0" fo:margin-top="0.0138in" fo:margin-bottom="0.0138in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94" style:parent-style-name="StandardWeb" style:family="paragraph">
      <style:paragraph-properties fo:margin-top="0in" fo:margin-bottom="0in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96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498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00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P501" style:parent-style-name="StandardWeb" style:family="paragraph">
      <style:paragraph-properties fo:widows="0" fo:orphans="0" fo:margin-top="0in" fo:margin-bottom="0in"/>
      <style:text-properties fo:font-size="11pt" style:font-size-asian="11pt" style:font-size-complex="11pt"/>
    </style:style>
    <style:style style:name="TableRow502" style:family="table-row">
      <style:table-row-properties style:min-row-height="0.3701in"/>
    </style:style>
    <style:style style:name="TableCell50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04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P505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P506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08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10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12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513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15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min-row-height="0.3701in"/>
    </style:style>
    <style:style style:name="TableCell517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18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20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22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24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26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min-row-height="0.3701in"/>
    </style:style>
    <style:style style:name="TableCell528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29" style:parent-style-name="StandardWeb" style:family="paragraph">
      <style:paragraph-properties fo:widows="0" fo:orphans="0" fo:margin-top="0.0138in" fo:margin-bottom="0.0138in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31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33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35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37" style:parent-style-name="StandardWeb" style:family="paragraph">
      <style:paragraph-properties fo:widows="0" fo:orphans="0" fo:margin-top="0in" fo:margin-bottom="0in"/>
      <style:text-properties style:font-name="Arial" style:font-name-complex="Arial" fo:font-size="11pt" style:font-size-asian="11pt" style:font-size-complex="11pt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/>
    </style:style>
    <style:style style:name="P541" style:parent-style-name="StandardWeb" style:family="paragraph">
      <style:paragraph-properties fo:text-align="justify" fo:margin-top="0in" fo:margin-bottom="0in" fo:line-height="150%"/>
      <style:text-properties style:font-name="Arial" style:font-name-complex="Arial" fo:font-size="11pt" style:font-size-asian="11pt" style:font-size-complex="11pt"/>
    </style:style>
    <style:style style:name="P542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543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544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  <style:style style:name="P545" style:parent-style-name="StandardWeb" style:family="paragraph">
      <style:paragraph-properties fo:margin-top="0in" fo:margin-bottom="0in" style:line-height-at-least="0.1875in"/>
    </style:style>
    <style:style style:name="T54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4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548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9" style:parent-style-name="StandardWeb" style:family="paragraph">
      <style:paragraph-properties fo:margin-top="0in" fo:margin-bottom="0in" style:line-height-at-least="0.1875in"/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StandardWeb" style:family="paragraph">
      <style:paragraph-properties fo:margin-top="0in" fo:margin-bottom="0in" style:line-height-at-least="0.187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REPUBLIKA HRVATSKA<text:s/></text:p>
      <text:p text:style-name="P2">DJEČJI VRTIĆI POŽEGA</text:p>
      <text:p text:style-name="P3">Vukovarska 4</text:p>
      <text:p text:style-name="P4"/>
      <text:p text:style-name="P5">Klasa:003-06/12-02</text:p>
      <text:p text:style-name="P6">Urbroj: 2177-43-03-12-1</text:p>
      <text:p text:style-name="P7">Požega, 07. 05. 2012.</text:p>
      <text:p text:style-name="P8"/>
      <text:p text:style-name="P9"/>
      <text:p text:style-name="P10">Na temelju<text:s/>Zakona o fiskalnoj odgovornosti i (N.N. 139/10.), člankom 1. Uredbe o sastavljanju i predaji Izjave o fiskalnoj odgovornosti (N.N. 78/11.) ravnateljica Dječjih vrtića Požega<text:s/>donosi:<text:s/></text:p>
      <text:p text:style-name="P11"> </text:p>
      <text:p text:style-name="P12"> </text:p>
      <text:p text:style-name="P13">ODLUKU O PROCEDURI</text:p>
      <text:p text:style-name="P14">STVARANJA UGOVORNIH OBVEZA U DJEČJIM VRTIĆIMA POŽEGA</text:p>
      <text:p text:style-name="P15"> </text:p>
      <text:p text:style-name="P16"> </text:p>
      <text:p text:style-name="P17">Članak 1.</text:p>
      <text:p text:style-name="P18"> </text:p>
      <text:p text:style-name="P19">Ovim aktom propisuje se procedura stvaranja ugovornih obveza odnosno nabava roba, radova i usluga koje su potrebne za redovan rad vrtića i obavljanje odgojno obrazovne djelatnosti u Dječjim vrtićima Požega (u daljnjem tekstu Vrtić), osim ako posebnim propisom ili Statutom  nije uređeno drugačije.</text:p>
      <text:p text:style-name="P20"> </text:p>
      <text:p text:style-name="P21">Članak 2.</text:p>
      <text:p text:style-name="P22"> </text:p>
      <text:p text:style-name="P23">Ravnateljica<text:s/>vrtića pokreće postupak ugovaranja i stvaranja ugovornih obveza koje obvezuju vrtić. Iskazivanje potrebe za pokretanje postupka ugovaranja nabave roba, radova i usluga<text:s/>mogu predložiti svi radnici u Vrtiću, stručna<text:s/>tijela u Vrtiću i Upravno vijeće, osim ako posebnim propisom ili Statutom  nije uređeno drugačije.</text:p>
      <text:p text:style-name="P24"> </text:p>
      <text:p text:style-name="P25"> </text:p>
      <text:p text:style-name="P26">Članak 3.</text:p>
      <text:p text:style-name="P27"> </text:p>
      <text:p text:style-name="P28">Ravnateljica ili osoba koju ovlasti ravnateljica dužna je<text:s/><text:s/>prije pokretanja postupka ugovaranja i stvaranja ugovornih obveza obaviti kontrolu i izvijestiti ravnateljicu je li<text:s/>pribavljanje predložene ugovorne obveze u skladu sa važećim Financijskim planom i Planom nabave Vrtića. </text:p>
      <text:p text:style-name="P29">Ukoliko ravnateljica ili osoba koju je ovlastila ravnateljica<text:s/>ustanovi da predložena ugovorna obveza nije u skladu sa važećim<text:s/>Financijskim planom i Planom nabave, istu predloženu obvezu ravnatelj vrtića dužan je odbaciti ili predložiti Upravnom vijeću promjenu Financijskog plana i Plana nabave.</text:p>
      <text:p text:style-name="P30"> </text:p>
      <text:p text:style-name="P31">Članak 4.</text:p>
      <text:p text:style-name="P32"> </text:p>
      <text:p text:style-name="P33">Nakon što ravnateljica ili osoba koju je ravnateljica ovlastila<text:s/>utvrdi da je predložena ugovorna obveza<text:s/>u skladu sa važećim Financijskim planom i Planom nabave, ravnateljica<text:s/>donosi odluku o pokretanju nabave odnosno ugovaranju ugovorne obveze.</text:p>
      <text:p text:style-name="P34"/>
      <text:p text:style-name="P35"/>
      <text:p text:style-name="P36">- 2 -</text:p>
      <text:p text:style-name="P37"/>
      <text:p text:style-name="P38"/>
      <text:p text:style-name="P39">Nakon provedbe nabave i ugovaranja ugovornih obveza koje obvezuju vrtić, ravnatelj vrtića dužan je izvijestiti Upravno vijeće o rezultatima koji su postignuti nabavom, odnosno ugovornim obvezama.<text:s/></text:p>
      <text:p text:style-name="P40"> </text:p>
      <text:p text:style-name="P41">Članak 5.</text:p>
      <text:p text:style-name="P42"> </text:p>
      <text:p text:style-name="P43">Ukoliko postupak nabave roba, radova<text:s/>i usluga ne podliježe postupku javne nabave, odnosno nisu ispunjene zakonske pretpostavke da se provodi u skladu sa Zakonom o<text:s/>javnoj nabavi (N.N. 90/11.) tada se stvaranje obveza provodi po sljedećoj proceduri: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I.        STVARANJE OBVEZA ZA KOJE NIJE POTREBNA PROCEDURA JAVNE NABAVE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Red. br.</text:p>
          </table:table-cell>
          <table:table-cell table:style-name="TableCell58">
            <text:p text:style-name="P59">AKTIVNOST</text:p>
          </table:table-cell>
          <table:table-cell table:style-name="TableCell60">
            <text:p text:style-name="P61">ODGOVORNOST</text:p>
          </table:table-cell>
          <table:table-cell table:style-name="TableCell62">
            <text:p text:style-name="P63">DOKUMENT</text:p>
          </table:table-cell>
          <table:table-cell table:style-name="TableCell64">
            <text:p text:style-name="P65">ROK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Prijedlog za nabavu<text:s/></text:p>
            <text:p text:style-name="P71">roba/radova /usluga</text:p>
            <text:p text:style-name="P72"> </text:p>
          </table:table-cell>
          <table:table-cell table:style-name="TableCell73">
            <text:p text:style-name="P74">radnici – nositelji pojedinih poslova i aktivnosti</text:p>
          </table:table-cell>
          <table:table-cell table:style-name="TableCell75">
            <text:p text:style-name="P76">Prijedlog za nabavu</text:p>
          </table:table-cell>
          <table:table-cell table:style-name="TableCell77">
            <text:p text:style-name="P78">Tijekom godine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Provjera je li prijedlog u skladu s<text:s/></text:p>
            <text:p text:style-name="P84">planom nabave/ financijskim planom/ proračunom</text:p>
          </table:table-cell>
          <table:table-cell table:style-name="TableCell85">
            <text:p text:style-name="P86">ravnateljica</text:p>
          </table:table-cell>
          <table:table-cell table:style-name="TableCell87">
            <text:p text:style-name="P88">Ako DA – odobrenje sklapanja ugovora/narudž.</text:p>
            <text:p text:style-name="P89">Ako NE – negativan odgovor na prijedlog za sklapanje ugovora/narudž.</text:p>
          </table:table-cell>
          <table:table-cell table:style-name="TableCell90">
            <text:p text:style-name="P91">2 dana od zaprimanja prijedloga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Sklapanje ugovora/narudžbe</text:p>
          </table:table-cell>
          <table:table-cell table:style-name="TableCell97">
            <text:p text:style-name="P98">Tajnik /ravnatelj<text:s/></text:p>
            <text:p text:style-name="P99">(zdrav.voditeljica,<text:s/></text:p>
            <text:p text:style-name="P100">voditeljica i računovod.refer.II.) <text:s/></text:p>
          </table:table-cell>
          <table:table-cell table:style-name="TableCell101">
            <text:p text:style-name="P102">Ponuda/Ugovor/ narudžba</text:p>
          </table:table-cell>
          <table:table-cell table:style-name="TableCell103">
            <text:p text:style-name="P104">Ne duže od 30 dana od dana odobrenja<text:s/></text:p>
          </table:table-cell>
        </table:table-row>
      </table:table>
      <text:p text:style-name="P105"/>
      <text:p text:style-name="P106"/>
      <text:p text:style-name="P107"/>
      <text:p text:style-name="P108">Članak 6.</text:p>
      <text:p text:style-name="P109"> </text:p>
      <text:p text:style-name="P110">Ukoliko postupak nabave roba, radova i usluga podliježe postupku Javne nabave, odnosno ispunjene su zakonske pretpostavke da se provodi u skladu sa Zakonom o Javnoj nabavi (N.N. 90/11.) tada se stvaranje obveza provodi po sljedećoj proceduri: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- 3 -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columns-spanned="5">
              <text:soft-page-break/>
              <text:p text:style-name="P129"><text:span text:style-name="T130">II.    STVARANJE OBVEZA ZA KOJE JE POTREBNA PROCEDURA JAVNE NABAVE</text:span></text:p>
              <text:p text:style-name="P131"> 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>
              <text:p text:style-name="P134">Red. br.</text:p>
            </table:table-cell>
            <table:table-cell table:style-name="TableCell135">
              <text:p text:style-name="P136">AKTIVNOST</text:p>
            </table:table-cell>
            <table:table-cell table:style-name="TableCell137">
              <text:p text:style-name="P138">ODGOVORNOST</text:p>
            </table:table-cell>
            <table:table-cell table:style-name="TableCell139">
              <text:p text:style-name="P140">DOKUMENT</text:p>
            </table:table-cell>
            <table:table-cell table:style-name="TableCell141">
              <text:p text:style-name="P142">ROK</text:p>
            </table: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2.</text:p>
          </table:table-cell>
          <table:table-cell table:style-name="TableCell148">
            <text:p text:style-name="P149">3.</text:p>
          </table:table-cell>
          <table:table-cell table:style-name="TableCell150">
            <text:p text:style-name="P151">4.</text:p>
          </table:table-cell>
          <table:table-cell table:style-name="TableCell152">
            <text:p text:style-name="P153">5.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Prijedlog za nabavu<text:s/></text:p>
            <text:p text:style-name="P159">roba/radova /usluga</text:p>
            <text:p text:style-name="P160"> </text:p>
          </table:table-cell>
          <table:table-cell table:style-name="TableCell161">
            <text:p text:style-name="P162">radnici–nositelji pojedinih poslova i aktivnosti <text:s/></text:p>
            <text:p text:style-name="P163">(npr. pojedini odgojitelj iskaže potrebu za nabavom didaktike za njegovo područje)</text:p>
          </table:table-cell>
          <table:table-cell table:style-name="TableCell164">
            <text:p text:style-name="P165">Prijedlog za nabavu s opisom potrebne robe/radova/usluga i okvirnom cijenom</text:p>
          </table:table-cell>
          <table:table-cell table:style-name="TableCell166">
            <text:p text:style-name="P167">Mjesec dana prije pripreme Godišnjeg plana nabave (prema Zakonu o proračunu svibanj/lipanj, u praksi srpanj/kolovoz)</text:p>
            <text:p text:style-name="P168">moguće i tijekom godine za plan nabave za sljedeću godinu<text:s/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Priprema tehničke i natječajne dokumentacije za nabavu<text:s/></text:p>
            <text:p text:style-name="P174">robe /radova/usluga</text:p>
          </table:table-cell>
          <table:table-cell table:style-name="TableCell175">
            <text:p text:style-name="P176">ovlaštena osoba za provođenje postupka javne nabave i članovi povjerenstva, ukoliko proces nije centraliziran na razini osnivača - jedinice lokalne i područne (regionalne) samouprave</text:p>
          </table:table-cell>
          <table:table-cell table:style-name="TableCell177">
            <text:p text:style-name="P178">Tehnička i natječajna dokumentacija</text:p>
          </table:table-cell>
          <table:table-cell table:style-name="TableCell179">
            <text:p text:style-name="P180">Idealno do početka godine u kojoj se pokreće postupak nabave, kako bi se s nabavom moglo odmah započeti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Uključivanje stavki iz Plana nabave u Financijski plan/proračun</text:p>
          </table:table-cell>
          <table:table-cell table:style-name="TableCell186">
            <text:p text:style-name="P187">ravnateljica/ računovodstv.refer. II.</text:p>
          </table:table-cell>
          <table:table-cell table:style-name="TableCell188">
            <text:p text:style-name="P189">Plan nabave/ Financijski plan/proračun</text:p>
          </table:table-cell>
          <table:table-cell table:style-name="TableCell190">
            <text:p text:style-name="P191">15.rujan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Prijedlog za pokretanje postupka javne nabave<text:s/></text:p>
          </table:table-cell>
          <table:table-cell table:style-name="TableCell197">
            <text:p text:style-name="P198">ovlaštena osoba za provođenje postupka javne nabave treba preispitati stvarnu potrebu za predmetom nabave, osobito ako je prošlo šest i više mjeseci od pokretanja prijedloga za nabavu</text:p>
          </table:table-cell>
          <table:table-cell table:style-name="TableCell199">
            <text:p text:style-name="P200">Prijedlog za nabavu sa tehničkom i natječajnom dokumentacijom</text:p>
          </table:table-cell>
          <table:table-cell table:style-name="TableCell201">
            <text:p text:style-name="P202">Tijekom godine</text:p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Provjera je li<text:s/>prijedlog u skladu s donesenim Planom nabave i Financijskim planom/proračunom</text:p>
          </table:table-cell>
          <table:table-cell table:style-name="TableCell208">
            <text:p text:style-name="P209">ravnateljica</text:p>
          </table:table-cell>
          <table:table-cell table:style-name="TableCell210">
            <text:p text:style-name="P211">Ako DA – odobrenje pokretanja postupka</text:p>
            <text:p text:style-name="P212">Ako NE – negativan odgovor na prijedlog za pokretanje postupka</text:p>
          </table:table-cell>
          <table:table-cell table:style-name="TableCell213">
            <text:p text:style-name="P214">2 dana od zaprimanja prijedloga za pokretanje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Prijedlog za pokretanje postupka javne nabave s odobrenjem ravnatelja</text:p>
          </table:table-cell>
          <table:table-cell table:style-name="TableCell220">
            <text:p text:style-name="P221">tajnica, pedagog</text:p>
          </table:table-cell>
          <table:table-cell table:style-name="TableCell222">
            <text:p text:style-name="P223">Dopis s prijedlogom te tehničkom i natječajnom dokumentacijom</text:p>
          </table:table-cell>
          <table:table-cell table:style-name="TableCell224">
            <text:p text:style-name="P225">2<text:s/>dana od zaprimanja odgovora od</text:p>
            <text:p text:style-name="P226">ravnateljice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>Provjera je li tehnička i natječajna dokumentacija u skladu s propisima o javnoj nabavi</text:p>
          </table:table-cell>
          <table:table-cell table:style-name="TableCell234">
            <text:p text:style-name="P235">ovlaštena osoba za provođenje postupka javne nabave</text:p>
          </table:table-cell>
          <table:table-cell table:style-name="TableCell236">
            <text:p text:style-name="P237">Ako DA – pokreće postupak javne nabave</text:p>
            <text:p text:style-name="P238">Ako NE – vraća dokumentaciju s komentarima na doradu</text:p>
          </table:table-cell>
          <table:table-cell table:style-name="TableCell239">
            <text:p text:style-name="P240">najviše 30 dana od zaprimanja prijedloga za pokretanje postupka javne nabave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Pokretanje postupka javne nabave</text:p>
          </table:table-cell>
          <table:table-cell table:style-name="TableCell246">
            <text:p text:style-name="P247">ovlaštena osoba za provođenje postupka javne nabave (tajnica i pedagog)</text:p>
          </table:table-cell>
          <table:table-cell table:style-name="TableCell248">
            <text:p text:style-name="P249">Objava natječaja</text:p>
          </table:table-cell>
          <table:table-cell table:style-name="TableCell250">
            <text:p text:style-name="P251">tijekom godine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Sklapanje ugovora</text:p>
          </table:table-cell>
          <table:table-cell table:style-name="TableCell257">
            <text:p text:style-name="P258">tajnica<text:s/>/ravnateljica <text:s/></text:p>
          </table:table-cell>
          <table:table-cell table:style-name="TableCell259">
            <text:p text:style-name="P260">Ugovor</text:p>
          </table:table-cell>
          <table:table-cell table:style-name="TableCell261">
            <text:p text:style-name="P262">tijekom godine </text:p>
          </table:table-cell>
        </table:table-row>
      </table:table>
      <text:p text:style-name="P263"/>
      <text:p text:style-name="P264"/>
      <text:p text:style-name="P265"/>
      <text:p text:style-name="P266">Ova procedura objavljena je na oglasnoj<text:s/>ploči Vrtića dana 14.05.2012. godine i stupila je na snagu danom objave.</text:p>
      <text:p text:style-name="P267"> </text:p>
      <text:p text:style-name="P268"> </text:p>
      <text:p text:style-name="P269"> </text:p>
      <text:p text:style-name="P270"><text:span text:style-name="T271"> </text:span><text:span text:style-name="T272"><text:s text:c="97"/></text:span><text:span text:style-name="T273">RAVNATELJICA:</text:span></text:p>
      <text:p text:style-name="P274"><text:s text:c="98"/>Sanda Lukić</text:p>
      <text:p text:style-name="P275"> 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6">REPUBLIKA HRVATSKA<text:s/></text:p>
      <text:p text:style-name="P277">DJEČJI VRTIĆ POŽEGA</text:p>
      <text:p text:style-name="P278">RUDINSKA 8</text:p>
      <text:p text:style-name="P279"/>
      <text:p text:style-name="P280">Klasa:402-01/18-01</text:p>
      <text:p text:style-name="P281">Urbroj: 2177/01-9-18-01-2</text:p>
      <text:p text:style-name="P282">Požega, 09. 02. 2018.</text:p>
      <text:p text:style-name="P283"/>
      <text:p text:style-name="P284"/>
      <text:p text:style-name="P285">Na temelju<text:s/>Zakona o fiskalnoj odgovornosti i (N.N. 139/10.), člankom 1. Uredbe o sastavljanju i predaji Izjave o fiskalnoj odgovornosti i Izvještaja o promjeni fiskalnih pravila (N.N. 119/15.) ravnateljica Dječjeg vrtića Požega<text:s/>donosi:<text:s/></text:p>
      <text:p text:style-name="P286"> </text:p>
      <text:p text:style-name="P287"> </text:p>
      <text:p text:style-name="P288">ODLUKU O PROCEDURI</text:p>
      <text:p text:style-name="P289">STVARANJA UGOVORNIH OBVEZA U DJEČJEM VRTIĆU POŽEGA</text:p>
      <text:p text:style-name="P290"> </text:p>
      <text:p text:style-name="P291"> </text:p>
      <text:p text:style-name="P292">Članak 1.</text:p>
      <text:p text:style-name="P293"> </text:p>
      <text:p text:style-name="P294">Ovim aktom propisuje se procedura stvaranja ugovornih obveza odnosno nabava roba, radova i usluga koje su potrebne za redovan rad vrtića i obavljanje odgojno obrazovne djelatnosti u Dječjem vrtiću Požega (u daljnjem tekstu Vrtić), osim ako posebnim propisom ili Statutom  nije uređeno drugačije.</text:p>
      <text:p text:style-name="P295"> </text:p>
      <text:p text:style-name="P296">Članak 2.</text:p>
      <text:p text:style-name="P297"> </text:p>
      <text:p text:style-name="P298">Ravnateljica Vrtića pokreće postupak ugovaranja i stvaranja<text:s/>ugovornih obveza koje obvezuju Vrtić. Iskazivanje potrebe za pokretanje postupka ugovaranja nabave roba, radova i usluga<text:s/>mogu predložiti svi radnici u Vrtiću, stručna<text:s/>tijela u Vrtiću i Upravno vijeće, osim ako posebnim propisom ili Statutom  nije uređeno drugačije.</text:p>
      <text:p text:style-name="P299"> </text:p>
      <text:p text:style-name="P300"> </text:p>
      <text:p text:style-name="P301">Članak 3.</text:p>
      <text:p text:style-name="P302"> </text:p>
      <text:p text:style-name="P303">Ravnateljica ili osoba koju ovlasti ravnateljica dužna je<text:s/><text:s/>prije pokretanja postupka ugovaranja i stvaranja ugovornih obveza obaviti kontrolu i izvijestiti ravnateljicu je li<text:s/>pribavljanje predložene ugovorne obveze u skladu sa važećim Financijskim planom i Planom nabave Vrtića. </text:p>
      <text:p text:style-name="P304">Ukoliko ravnateljica ili osoba koju je ovlastila ravnateljica<text:s/>ustanovi da predložena ugovorna obveza nije u skladu sa važećim<text:s/>Financijskim planom i Planom nabave, istu predloženu obvezu ravnatelj<text:s/>Vrtića dužan je odbaciti ili predložiti Upravnom vijeću promjenu Financijskog plana i Plana nabave.</text:p>
      <text:p text:style-name="P305"> </text:p>
      <text:p text:style-name="P306">Članak 4.</text:p>
      <text:p text:style-name="P307"> </text:p>
      <text:p text:style-name="P308">Nakon što ravnateljica ili osoba koju je ravnateljica ovlastila<text:s/>utvrdi da je predložena ugovorna obveza<text:s/>u skladu sa važećim Financijskim planom i Planom nabave, ravnateljica<text:s/>donosi odluku o pokretanju nabave odnosno ugovaranju ugovorne obveze.</text:p>
      <text:p text:style-name="P309"/>
      <text:p text:style-name="P310"/>
      <text:soft-page-break/>
      <text:p text:style-name="P311">- 2 -</text:p>
      <text:p text:style-name="P312"/>
      <text:p text:style-name="P313"/>
      <text:p text:style-name="P314">Nakon provedbe nabave i ugovaranja ugovornih obveza koje obvezuju<text:s/>Vrtić, ravnatelj Vrtića dužan je izvijestiti Upravno vijeće o rezultatima koji su postignuti nabavom, odnosno ugovornim obvezama.<text:s/></text:p>
      <text:p text:style-name="P315"> </text:p>
      <text:p text:style-name="P316">Članak 5.</text:p>
      <text:p text:style-name="P317"> </text:p>
      <text:p text:style-name="P318">Ukoliko postupak nabave roba, radova<text:s/>i usluga ne podliježe postupku javne nabave, odnosno nisu ispunjene zakonske pretpostavke da se provodi u skladu sa Zakonom o<text:s/>javnoj nabavi (N.N. 120/16.) tada se stvaranje obveza provodi po sljedećoj proceduri:</text:p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5">
            <text:p text:style-name="P329">I.        STVARANJE OBVEZA ZA KOJE NIJE POTREBNA PROCEDURA JAVNE NABAVE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Red. br.</text:p>
          </table:table-cell>
          <table:table-cell table:style-name="TableCell333">
            <text:p text:style-name="P334">AKTIVNOST</text:p>
          </table:table-cell>
          <table:table-cell table:style-name="TableCell335">
            <text:p text:style-name="P336">ODGOVORNOST</text:p>
          </table:table-cell>
          <table:table-cell table:style-name="TableCell337">
            <text:p text:style-name="P338">DOKUMENT</text:p>
          </table:table-cell>
          <table:table-cell table:style-name="TableCell339">
            <text:p text:style-name="P340">ROK</text:p>
          </table:table-cell>
        </table:table-row>
        <table:table-row table:style-name="TableRow341">
          <table:table-cell table:style-name="TableCell342">
            <text:p text:style-name="P343">1.</text:p>
          </table:table-cell>
          <table:table-cell table:style-name="TableCell344">
            <text:p text:style-name="P345">Prijedlog za nabavu<text:s/></text:p>
            <text:p text:style-name="P346">roba/radova /usluga</text:p>
            <text:p text:style-name="P347"> </text:p>
          </table:table-cell>
          <table:table-cell table:style-name="TableCell348">
            <text:p text:style-name="P349">radnici – nositelji pojedinih poslova i aktivnosti</text:p>
          </table:table-cell>
          <table:table-cell table:style-name="TableCell350">
            <text:p text:style-name="P351">Prijedlog za nabavu</text:p>
          </table:table-cell>
          <table:table-cell table:style-name="TableCell352">
            <text:p text:style-name="P353">Tijekom godine</text:p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Provjera je li prijedlog u skladu s<text:s/></text:p>
            <text:p text:style-name="P359">planom nabave/ financijskim planom/ proračunom</text:p>
          </table:table-cell>
          <table:table-cell table:style-name="TableCell360">
            <text:p text:style-name="P361">ravnateljica</text:p>
          </table:table-cell>
          <table:table-cell table:style-name="TableCell362">
            <text:p text:style-name="P363">Ako DA – odobrenje sklapanja ugovora/narudž.</text:p>
            <text:p text:style-name="P364">Ako NE – negativan odgovor na prijedlog za sklapanje ugovora/narudž.</text:p>
          </table:table-cell>
          <table:table-cell table:style-name="TableCell365">
            <text:p text:style-name="P366">2 dana od zaprimanja prijedloga</text:p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Sklapanje ugovora/narudžbe</text:p>
          </table:table-cell>
          <table:table-cell table:style-name="TableCell372">
            <text:p text:style-name="P373">tajnik /ravnatelj<text:s/></text:p>
            <text:p text:style-name="P374">(zdrav.voditeljica,<text:s/></text:p>
            <text:p text:style-name="P375">voditeljica i računovod.refer.II.) <text:s/></text:p>
          </table:table-cell>
          <table:table-cell table:style-name="TableCell376">
            <text:p text:style-name="P377">Ponuda/Ugovor/ narudžba</text:p>
          </table:table-cell>
          <table:table-cell table:style-name="TableCell378">
            <text:p text:style-name="P379">Ne duže od 30 dana od dana odobrenja<text:s/></text:p>
          </table:table-cell>
        </table:table-row>
      </table:table>
      <text:p text:style-name="P380"/>
      <text:p text:style-name="P381"/>
      <text:p text:style-name="P382"/>
      <text:p text:style-name="P383">Članak 6.</text:p>
      <text:p text:style-name="P384"> </text:p>
      <text:p text:style-name="P385">Ukoliko postupak nabave roba, radova i usluga podliježe postupku Javne nabave, odnosno ispunjene su zakonske pretpostavke da se provodi u skladu sa Zakonom o Javnoj nabavi (N.N. 120/16.) tada se stvaranje obveza provodi po sljedećoj proceduri: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- 3 -<text:s/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 table:number-columns-spanned="5">
              <text:p text:style-name="P404"><text:span text:style-name="T405">II.    STVARANJE OBVEZA ZA KOJE JE POTREBNA PROCEDURA JAVNE NABAVE</text:span></text:p>
              <text:p text:style-name="P406"> 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Red. br.</text:p>
            </table:table-cell>
            <table:table-cell table:style-name="TableCell410">
              <text:p text:style-name="P411">AKTIVNOST</text:p>
            </table:table-cell>
            <table:table-cell table:style-name="TableCell412">
              <text:p text:style-name="P413">ODGOVORNOST</text:p>
            </table:table-cell>
            <table:table-cell table:style-name="TableCell414">
              <text:p text:style-name="P415">DOKUMENT</text:p>
            </table:table-cell>
            <table:table-cell table:style-name="TableCell416">
              <text:p text:style-name="P417">ROK</text:p>
            </table:table-cell>
          </table:table-row>
        </table:table-header-rows>
        <table:table-row table:style-name="TableRow418">
          <table:table-cell table:style-name="TableCell419">
            <text:p text:style-name="P420">1.</text:p>
          </table:table-cell>
          <table:table-cell table:style-name="TableCell421">
            <text:p text:style-name="P422">2.</text:p>
          </table:table-cell>
          <table:table-cell table:style-name="TableCell423">
            <text:p text:style-name="P424">3.</text:p>
          </table:table-cell>
          <table:table-cell table:style-name="TableCell425">
            <text:p text:style-name="P426">4.</text:p>
          </table:table-cell>
          <table:table-cell table:style-name="TableCell427">
            <text:p text:style-name="P428">5.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Prijedlog za nabavu<text:s/></text:p>
            <text:p text:style-name="P434">roba/radova /usluga</text:p>
            <text:p text:style-name="P435"> </text:p>
          </table:table-cell>
          <table:table-cell table:style-name="TableCell436">
            <text:p text:style-name="P437">radnici–nositelji pojedinih poslova i aktivnosti <text:s/></text:p>
            <text:p text:style-name="P438">(npr. pojedini odgojitelj iskaže potrebu za nabavom didaktike za njegovo područje)</text:p>
          </table:table-cell>
          <table:table-cell table:style-name="TableCell439">
            <text:p text:style-name="P440">Prijedlog za nabavu s opisom potrebne robe/radova/usluga i okvirnom cijenom</text:p>
          </table:table-cell>
          <table:table-cell table:style-name="TableCell441">
            <text:p text:style-name="P442">Mjesec dana prije pripreme Godišnjeg plana nabave (prema Zakonu o proračunu svibanj/lipanj, u praksi srpanj/kolovoz)</text:p>
            <text:p text:style-name="P443">moguće i tijekom godine za plan nabave za sljedeću godinu<text:s/></text:p>
          </table:table-cell>
        </table:table-row>
        <table:table-row table:style-name="TableRow444">
          <table:table-cell table:style-name="TableCell445">
            <text:p text:style-name="P446">2.</text:p>
          </table:table-cell>
          <table:table-cell table:style-name="TableCell447">
            <text:p text:style-name="P448">Priprema tehničke i natječajne dokumentacije za nabavu<text:s/></text:p>
            <text:p text:style-name="P449">robe /radova/usluga</text:p>
          </table:table-cell>
          <table:table-cell table:style-name="TableCell450">
            <text:p text:style-name="P451">ovlaštena osoba za provođenje postupka javne nabave i članovi povjerenstva, ukoliko proces nije centraliziran na razini osnivača - jedinice lokalne i područne (regionalne) samouprave</text:p>
          </table:table-cell>
          <table:table-cell table:style-name="TableCell452">
            <text:p text:style-name="P453">Tehnička i natječajna dokumentacija</text:p>
          </table:table-cell>
          <table:table-cell table:style-name="TableCell454">
            <text:p text:style-name="P455">Idealno do početka godine u kojoj se pokreće postupak nabave, kako bi se s nabavom moglo odmah započeti</text:p>
          </table:table-cell>
        </table:table-row>
        <table:table-row table:style-name="TableRow456">
          <table:table-cell table:style-name="TableCell457">
            <text:p text:style-name="P458">3.</text:p>
          </table:table-cell>
          <table:table-cell table:style-name="TableCell459">
            <text:p text:style-name="P460">Uključivanje stavki iz Plana nabave u Financijski plan/proračun</text:p>
          </table:table-cell>
          <table:table-cell table:style-name="TableCell461">
            <text:p text:style-name="P462">ravnateljica/ računovodstv.refer. II.</text:p>
          </table:table-cell>
          <table:table-cell table:style-name="TableCell463">
            <text:p text:style-name="P464">Plan nabave/ Financijski plan/proračun</text:p>
          </table:table-cell>
          <table:table-cell table:style-name="TableCell465">
            <text:p text:style-name="P466">15.rujan</text:p>
          </table:table-cell>
        </table:table-row>
        <table:table-row table:style-name="TableRow467">
          <table:table-cell table:style-name="TableCell468">
            <text:p text:style-name="P469">4.</text:p>
          </table:table-cell>
          <table:table-cell table:style-name="TableCell470">
            <text:p text:style-name="P471">Prijedlog za pokretanje postupka javne nabave<text:s/></text:p>
          </table:table-cell>
          <table:table-cell table:style-name="TableCell472">
            <text:p text:style-name="P473">ovlaštena osoba za provođenje postupka javne nabave treba preispitati stvarnu potrebu za predmetom nabave, osobito ako je prošlo šest i više mjeseci od pokretanja prijedloga za nabavu</text:p>
          </table:table-cell>
          <table:table-cell table:style-name="TableCell474">
            <text:p text:style-name="P475">Prijedlog za nabavu sa tehničkom i natječajnom dokumentacijom</text:p>
          </table:table-cell>
          <table:table-cell table:style-name="TableCell476">
            <text:p text:style-name="P477">Tijekom godine</text:p>
          </table:table-cell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Provjera je li<text:s/>prijedlog u skladu s donesenim Planom nabave i Financijskim planom/proračunom</text:p>
          </table:table-cell>
          <table:table-cell table:style-name="TableCell483">
            <text:p text:style-name="P484">ravnateljica</text:p>
          </table:table-cell>
          <table:table-cell table:style-name="TableCell485">
            <text:p text:style-name="P486">Ako DA – odobrenje pokretanja postupka</text:p>
            <text:p text:style-name="P487">Ako NE – negativan odgovor na prijedlog za pokretanje postupka</text:p>
          </table:table-cell>
          <table:table-cell table:style-name="TableCell488">
            <text:p text:style-name="P489">2 dana od zaprimanja prijedloga za pokretanje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Prijedlog za pokretanje postupka javne nabave s odobrenjem ravnatelja</text:p>
          </table:table-cell>
          <table:table-cell table:style-name="TableCell495">
            <text:p text:style-name="P496">tajnica, pedagog</text:p>
          </table:table-cell>
          <table:table-cell table:style-name="TableCell497">
            <text:p text:style-name="P498">Dopis s prijedlogom te tehničkom i natječajnom<text:s/><text:soft-page-break/>dokumentacijom</text:p>
          </table:table-cell>
          <table:table-cell table:style-name="TableCell499">
            <text:p text:style-name="P500">2<text:s/>dana od zaprimanja odgovora od</text:p>
            <text:soft-page-break/>
            <text:p text:style-name="P501">ravnateljice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</table:table-cell>
          <table:table-cell table:style-name="TableCell507">
            <text:p text:style-name="P508">Provjera je li tehnička i natječajna dokumentacija u skladu s propisima o javnoj nabavi</text:p>
          </table:table-cell>
          <table:table-cell table:style-name="TableCell509">
            <text:p text:style-name="P510">ovlaštena osoba za provođenje postupka javne nabave</text:p>
          </table:table-cell>
          <table:table-cell table:style-name="TableCell511">
            <text:p text:style-name="P512">Ako DA – pokreće postupak javne nabave</text:p>
            <text:p text:style-name="P513">Ako NE – vraća dokumentaciju s komentarima na doradu</text:p>
          </table:table-cell>
          <table:table-cell table:style-name="TableCell514">
            <text:p text:style-name="P515">najviše 30 dana od zaprimanja prijedloga za pokretanje postupka javne nabave</text:p>
          </table:table-cell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>
            <text:p text:style-name="P520">Pokretanje postupka javne nabave</text:p>
          </table:table-cell>
          <table:table-cell table:style-name="TableCell521">
            <text:p text:style-name="P522">ovlaštena osoba za provođenje postupka javne nabave (tajnica i pedagog)</text:p>
          </table:table-cell>
          <table:table-cell table:style-name="TableCell523">
            <text:p text:style-name="P524">Objava natječaja</text:p>
          </table:table-cell>
          <table:table-cell table:style-name="TableCell525">
            <text:p text:style-name="P526">tijekom godine</text:p>
          </table:table-cell>
        </table:table-row>
        <table:table-row table:style-name="TableRow527">
          <table:table-cell table:style-name="TableCell528">
            <text:p text:style-name="P529">9.</text:p>
          </table:table-cell>
          <table:table-cell table:style-name="TableCell530">
            <text:p text:style-name="P531">Sklapanje ugovora</text:p>
          </table:table-cell>
          <table:table-cell table:style-name="TableCell532">
            <text:p text:style-name="P533">tajnica<text:s/>/ravnateljica <text:s/></text:p>
          </table:table-cell>
          <table:table-cell table:style-name="TableCell534">
            <text:p text:style-name="P535">Ugovor</text:p>
          </table:table-cell>
          <table:table-cell table:style-name="TableCell536">
            <text:p text:style-name="P537">tijekom godine </text:p>
          </table:table-cell>
        </table:table-row>
      </table:table>
      <text:p text:style-name="P538"/>
      <text:p text:style-name="P539"/>
      <text:p text:style-name="P540"/>
      <text:p text:style-name="P541">Ova procedura objavljena je na oglasnoj<text:s/>ploči Vrtića dana 17.02.2018. godine i stupila je na snagu danom objave.</text:p>
      <text:p text:style-name="P542"> </text:p>
      <text:p text:style-name="P543"> </text:p>
      <text:p text:style-name="P544"> </text:p>
      <text:p text:style-name="P545"><text:span text:style-name="T546"> </text:span><text:span text:style-name="T547"><text:s text:c="97"/></text:span><text:span text:style-name="T548">RAVNATELJICA:</text:span></text:p>
      <text:p text:style-name="P549"><text:s text:c="98"/>Sanda Lukić</text:p>
      <text:p text:style-name="P550"> 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1-31T08:29:00Z</meta:creation-date>
    <dc:date>2020-01-31T08:30:00Z</dc:date>
    <meta:template xlink:href="Normal" xlink:type="simple"/>
    <meta:editing-cycles>1</meta:editing-cycles>
    <meta:editing-duration>PT60S</meta:editing-duration>
    <meta:document-statistic meta:page-count="8" meta:paragraph-count="24" meta:word-count="1821" meta:character-count="12177" meta:row-count="86" meta:non-whitespace-character-count="10380"/>
  </office:meta>
</office:document-meta>
</file>