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20pt" fo:text-indent="-5.20pt">
        <style:tab-stops>
          <style:tab-stop style:position="442.65pt"/>
        </style:tab-stops>
      </style:paragraph-properties>
    </style:style>
    <style:style style:name="P18" style:family="paragraph">
      <style:paragraph-properties fo:line-height="100.00%" fo:text-align="left" fo:margin-left="54.00pt" fo:text-indent="-36.00pt"/>
    </style:style>
    <style:style style:name="P19" style:family="paragraph">
      <style:paragraph-properties fo:line-height="100.00%" fo:text-align="left" fo:margin-left="5.20pt" fo:text-indent="-5.20pt">
        <style:tab-stops>
          <style:tab-stop style:position="442.65pt"/>
        </style:tab-stops>
      </style:paragraph-properties>
    </style:style>
    <style:style style:name="P20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21" style:family="paragraph">
      <style:paragraph-properties fo:line-height="100.00%" fo:text-align="left" fo:margin-top="1.00pt" fo:margin-bottom="1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24" style:family="paragraph">
      <style:paragraph-properties fo:line-height="100.00%" fo:text-align="left" fo:margin-top="1.00pt" fo:margin-bottom="1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27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28" style:family="paragraph">
      <style:paragraph-properties fo:line-height="100.00%" fo:text-align="left" fo:margin-top="1.00pt" fo:margin-bottom="1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31" style:family="paragraph">
      <style:paragraph-properties fo:line-height="100.00%" fo:text-align="left" fo:margin-top="1.00pt" fo:margin-bottom="1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20pt" fo:text-indent="-5.20pt">
        <style:tab-stops>
          <style:tab-stop style:position="29.75pt"/>
          <style:tab-stop style:position="32891.30pt"/>
          <style:tab-stop style:position="421116.45pt" style:type="right"/>
          <style:tab-stop style:position="1620.40pt"/>
          <style:tab-stop style:position="123.9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center" fo:margin-left="18.00pt" fo:text-indent="0.00pt"/>
    </style:style>
    <style:style style:name="P38" style:family="paragraph">
      <style:paragraph-properties fo:line-height="100.00%" fo:text-align="left" fo:margin-left="5.20pt" fo:text-indent="-5.20pt">
        <style:tab-stops>
          <style:tab-stop style:position="442.65pt"/>
        </style:tab-stops>
      </style:paragraph-properties>
    </style:style>
    <style:style style:name="P39" style:family="paragraph">
      <style:paragraph-properties fo:line-height="100.00%" fo:text-align="center" fo:margin-left="54.00pt" fo:text-indent="-36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20pt" fo:text-indent="-5.20pt">
        <style:tab-stops>
          <style:tab-stop style:position="442.65pt"/>
        </style:tab-stops>
      </style:paragraph-properties>
    </style:style>
    <style:style style:name="P42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45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46" style:family="paragraph">
      <style:paragraph-properties fo:line-height="100.00%" fo:text-align="center" fo:margin-top="1.00pt" fo:margin-bottom="1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49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50" style:family="paragraph">
      <style:paragraph-properties fo:line-height="100.00%" fo:text-align="left" fo:margin-top="1.00pt" fo:margin-bottom="1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53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54" style:family="paragraph">
      <style:paragraph-properties fo:line-height="100.00%" fo:text-align="left" fo:margin-top="1.00pt" fo:margin-bottom="1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57" style:family="paragraph">
      <style:paragraph-properties fo:line-height="100.00%" fo:text-align="left" fo:margin-top="1.00pt" fo:margin-bottom="1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60" style:family="paragraph">
      <style:paragraph-properties fo:line-height="100.00%" fo:text-align="left" fo:margin-top="1.00pt" fo:margin-bottom="1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63" style:family="paragraph">
      <style:paragraph-properties fo:line-height="100.00%" fo:text-align="left" fo:margin-top="1.00pt" fo:margin-bottom="1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66" style:family="paragraph">
      <style:paragraph-properties fo:line-height="100.00%" fo:text-align="left" fo:margin-top="1.00pt" fo:margin-bottom="1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69" style:family="paragraph">
      <style:paragraph-properties fo:line-height="100.00%" fo:text-align="left" fo:margin-top="1.00pt" fo:margin-bottom="1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72" style:family="paragraph">
      <style:paragraph-properties fo:line-height="100.00%" fo:text-align="left" fo:margin-top="1.00pt" fo:margin-bottom="1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75" style:family="paragraph">
      <style:paragraph-properties fo:line-height="100.00%" fo:text-align="left" fo:margin-top="1.00pt" fo:margin-bottom="1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20pt" fo:text-indent="-5.20pt">
        <style:tab-stops>
          <style:tab-stop style:position="29.60pt"/>
          <style:tab-stop style:position="32891.30pt"/>
          <style:tab-stop style:position="421116.45pt" style:type="right"/>
          <style:tab-stop style:position="1620.40pt"/>
          <style:tab-stop style:position="120.4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50.00%" fo:text-align="justify"/>
    </style:style>
    <style:style style:name="P80" style:family="paragraph">
      <style:paragraph-properties fo:line-height="100.00%" fo:text-align="left"/>
    </style:style>
    <style:style style:name="TableColumn0100" style:family="table-column">
      <style:table-column-properties style:column-width="0.485417in"/>
    </style:style>
    <style:style style:name="TableColumn0101" style:family="table-column">
      <style:table-column-properties style:column-width="1.793750in"/>
    </style:style>
    <style:style style:name="TableColumn0102" style:family="table-column">
      <style:table-column-properties style:column-width="1.479167in"/>
    </style:style>
    <style:style style:name="TableColumn0103" style:family="table-column">
      <style:table-column-properties style:column-width="1.370833in"/>
    </style:style>
    <style:style style:name="TableColumn0104" style:family="table-column">
      <style:table-column-properties style:column-width="1.090972in"/>
    </style:style>
    <style:style style:name="Table01" style:family="table">
      <style:table-properties style:width="6.220139in" fo:margin-left="0.000000in" style:writing-mode="lr" table:align="left" style:may-break-between-rows="true"/>
    </style:style>
    <style:style style:name="TableRow0100" style:family="table-row">
      <style:table-row-properties style:min-row-height="0.37013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101" style:family="table-row">
      <style:table-row-properties style:min-row-height="0.37013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102" style:family="table-row">
      <style:table-row-properties style:min-row-height="0.37013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103" style:family="table-row">
      <style:table-row-properties style:min-row-height="0.5722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104" style:family="table-row">
      <style:table-row-properties style:min-row-height="0.57222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olumn0200" style:family="table-column">
      <style:table-column-properties style:column-width="0.483333in"/>
    </style:style>
    <style:style style:name="TableColumn0201" style:family="table-column">
      <style:table-column-properties style:column-width="1.745139in"/>
    </style:style>
    <style:style style:name="TableColumn0202" style:family="table-column">
      <style:table-column-properties style:column-width="1.492361in"/>
    </style:style>
    <style:style style:name="TableColumn0203" style:family="table-column">
      <style:table-column-properties style:column-width="1.394444in"/>
    </style:style>
    <style:style style:name="TableColumn0204" style:family="table-column">
      <style:table-column-properties style:column-width="1.104861in"/>
    </style:style>
    <style:style style:name="Table02" style:family="table">
      <style:table-properties style:width="6.220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2" style:family="table-row">
      <style:table-row-properties style:min-row-height="0.24861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3" style:family="table-row">
      <style:table-row-properties style:min-row-height="2.2562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4" style:family="table-row">
      <style:table-row-properties style:min-row-height="0.370139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5" style:family="table-row">
      <style:table-row-properties style:min-row-height="0.370139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6" style:family="table-row">
      <style:table-row-properties style:min-row-height="0.370139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7" style:family="table-row">
      <style:table-row-properties style:min-row-height="0.370139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8" style:family="table-row">
      <style:table-row-properties style:min-row-height="0.370139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09" style:family="table-row">
      <style:table-row-properties style:min-row-height="0.370139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10" style:family="table-row">
      <style:table-row-properties style:min-row-height="0.370139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Row0211" style:family="table-row">
      <style:table-row-properties style:min-row-height="0.370139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72222in" fo:padding-right="0.072222in" fo:vertical-align="top" fo:background-color="#ffffff"/>
    </style:style>
  </office:automatic-styles>
  <office:body>
    <office:text>
      <text:p text:style-name="P1"><text:span text:style-name="T1">REPUBLIKA HRVATSKA </text:span></text:p>
      <text:p text:style-name="P1"><text:span text:style-name="T1">DJE</text:span><text:span text:style-name="T2">ČJI VRTIĆ POŽEGA</text:span></text:p>
      <text:p text:style-name="P1"><text:span text:style-name="T3">RUDINSKA 8</text:span></text:p>
      <text:p text:style-name="P1"><text:span text:style-name="T4"/></text:p>
      <text:p text:style-name="P1"><text:span text:style-name="T5">Klasa:402-01/22-01</text:span></text:p>
      <text:p text:style-name="P1"><text:span text:style-name="T5">Urbroj: 2177/01-9-22-01-2</text:span></text:p>
      <text:p text:style-name="P1"><text:span text:style-name="T5">Po</text:span><text:span text:style-name="T6">žega, 30. 06. 2022.</text:span></text:p>
      <text:p text:style-name="P1"><text:span text:style-name="T7"/></text:p>
      <text:p text:style-name="P1"><text:span text:style-name="T7"/></text:p>
      <text:p text:style-name="P1"><text:span text:style-name="T8">Na temelju Zakona o fiskalnoj odgovornosti i (N.N. 139/10.),<text:s/></text:span><text:span text:style-name="T9">člankom 1. Uredbe o sastavljanju i predaji Izjave o fiskalnoj odgovornosti i Izvještaja o promjeni fiskalnih pravila (N.N. 119/15.) ravnateljica Dječjeg vrtića Požega donosi: </text:span></text:p>
      <text:p text:style-name="P1"><text:span text:style-name="T10"> </text:span></text:p>
      <text:p text:style-name="P2"><text:span text:style-name="T10"> </text:span></text:p>
      <text:p text:style-name="P3"><text:span text:style-name="T11">ODLUKU O PROCEDURI</text:span></text:p>
      <text:p text:style-name="P3"><text:span text:style-name="T11">STVARANJA UGOVORNIH OBVEZA U DJE</text:span><text:span text:style-name="T12">ČJEM VRTIĆU POŽEGA</text:span></text:p>
      <text:p text:style-name="P4"><text:span text:style-name="T13"> </text:span></text:p>
      <text:p text:style-name="P4"><text:span text:style-name="T13"> </text:span></text:p>
      <text:p text:style-name="P5"><text:span text:style-name="T14">Članak 1.</text:span></text:p>
      <text:p text:style-name="P5"><text:span text:style-name="T15"> </text:span></text:p>
      <text:p text:style-name="P6"><text:span text:style-name="T15">Ovim aktom propisuje se procedura stvaranja ugovornih obveza odnosno nabava roba, radova i usluga koje su potrebne za redovan rad vrti</text:span><text:span text:style-name="T16">ća i obavljanje odgojno obrazovne djelatnosti u Dječjem vrtiću Požega (u daljnjem tekstu Vrtić), osim ako posebnim propisom ili Statutom  nije uređeno drugačije.</text:span></text:p>
      <text:p text:style-name="P7"><text:span text:style-name="T17"> </text:span></text:p>
      <text:p text:style-name="P8"><text:span text:style-name="T18">Članak 2.</text:span></text:p>
      <text:p text:style-name="P8"><text:span text:style-name="T19"> </text:span></text:p>
      <text:p text:style-name="P9"><text:span text:style-name="T19">Ravnateljica Vrti</text:span><text:span text:style-name="T20">ća pokreće postupak ugovaranja i stvaranja ugovornih obveza koje obvezuju Vrtić. Iskazivanje potrebe za pokretanje postupka ugovaranja nabave roba, radova i usluga mogu predložiti svi radnici u Vrtiću, stručna tijela u Vrtiću i Upravno vijeće, osim ako posebnim propisom ili Statutom  nije uređeno drugačije.</text:span></text:p>
      <text:p text:style-name="P9"><text:span text:style-name="T21"> </text:span></text:p>
      <text:p text:style-name="P9"><text:span text:style-name="T21"> </text:span></text:p>
      <text:p text:style-name="P10"><text:span text:style-name="T22">Članak 3.</text:span></text:p>
      <text:p text:style-name="P10"><text:span text:style-name="T23"> </text:span></text:p>
      <text:p text:style-name="P11"><text:span text:style-name="T23">Ravnateljica ili osoba koju ovlasti ravnateljica du</text:span><text:span text:style-name="T24">žna je<text:s text:c="2"/>prije pokretanja postupka ugovaranja i stvaranja ugovornih obveza obaviti kontrolu i izvijestiti ravnateljicu je li pribavljanje predložene ugovorne obveze u skladu sa važećim Financijskim planom i Planom nabave Vrtića. </text:span></text:p>
      <text:p text:style-name="P11"><text:span text:style-name="T25">Ukoliko ravnateljica ili osoba koju je ovlastila ravnateljica ustanovi da predlo</text:span><text:span text:style-name="T26">žena ugovorna obveza nije u skladu sa važećim Financijskim planom i Planom nabave, istu predloženu obvezu ravnatelj Vrtića dužan je odbaciti ili predložiti Upravnom vijeću promjenu Financijskog plana i Plana nabave.</text:span></text:p>
      <text:p text:style-name="P12"><text:span text:style-name="T27"> </text:span></text:p>
      <text:p text:style-name="P13"><text:span text:style-name="T28">Članak 4.</text:span></text:p>
      <text:p text:style-name="P13"><text:span text:style-name="T29"> </text:span></text:p>
      <text:p text:style-name="P14"><text:span text:style-name="T29">Nakon<text:s/></text:span><text:span text:style-name="T30">što ravnateljica ili osoba koju je ravnateljica ovlastila utvrdi da je predložena ugovorna obveza u skladu sa važećim Financijskim planom i Planom nabave, ravnateljica donosi odluku o pokretanju nabave odnosno ugovaranju ugovorne obveze.</text:span></text:p>
      <text:p text:style-name="P14"><text:span text:style-name="T31"/></text:p>
      <text:p text:style-name="P14"><text:span text:style-name="T31"/></text:p>
      <text:p text:style-name="P14"><text:span text:style-name="T31"/></text:p>
      <text:p text:style-name="P14"><text:span text:style-name="T31"/></text:p>
      <text:p text:style-name="P14"><text:span text:style-name="T32">Nakon provedbe nabave i ugovaranja ugovornih obveza koje obvezuju Vrti</text:span><text:span text:style-name="T33">ć, ravnatelj Vrtića dužan je izvijestiti Upravno vijeće o rezultatima koji su postignuti nabavom, odnosno ugovornim obvezama. </text:span></text:p>
      <text:p text:style-name="P15"><text:span text:style-name="T34"> </text:span></text:p>
      <text:p text:style-name="P15"><text:span text:style-name="T35">Članak 5.</text:span></text:p>
      <text:p text:style-name="P16"><text:span text:style-name="T36"> </text:span></text:p>
      <text:p text:style-name="P16"><text:span text:style-name="T36">Ukoliko postupak nabave roba, radova i usluga ne podlije</text:span><text:span text:style-name="T37">že postupku javne nabave, odnosno nisu ispunjene zakonske pretpostavke da se provodi u skladu sa Zakonom o javnoj nabavi (N.N. 120/16.) tada se stvaranje obveza provodi po sljedećoj proceduri:</text:span></text:p>
      <text:p text:style-name="P16"><text:span text:style-name="T38"/></text:p>
      <text:p text:style-name="P16"><text:span text:style-name="T3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18"><text:span text:style-name="T39">I.        STVARANJE OBVEZA ZA KOJE NIJE POTREBNA PROCEDURA JAVNE NABAVE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21"><text:span text:style-name="T41">Red. br.</text:span><text:span text:style-name="T42"/></text:p>
          </table:table-cell>
          <table:table-cell table:style-name="TableCell010101">
            <text:p text:style-name="P22"><text:span text:style-name="T43">AKTIVNOST</text:span><text:span text:style-name="T44"/></text:p>
          </table:table-cell>
          <table:table-cell table:style-name="TableCell010102">
            <text:p text:style-name="P22"><text:span text:style-name="T45">ODGOVORNOST</text:span><text:span text:style-name="T46"/></text:p>
          </table:table-cell>
          <table:table-cell table:style-name="TableCell010103">
            <text:p text:style-name="P22"><text:span text:style-name="T47">DOKUMENT</text:span><text:span text:style-name="T48"/></text:p>
          </table:table-cell>
          <table:table-cell table:style-name="TableCell010104">
            <text:p text:style-name="P22"><text:span text:style-name="T49">ROK</text:span><text:span text:style-name="T50"/></text:p>
          </table:table-cell>
        </table:table-row>
        <table:table-row table:style-name="TableRow0102">
          <table:table-cell table:style-name="TableCell010200">
            <text:p text:style-name="P24"><text:span text:style-name="T51">1.</text:span><text:span text:style-name="T52"/></text:p>
          </table:table-cell>
          <table:table-cell table:style-name="TableCell010201">
            <text:p text:style-name="P25"><text:span text:style-name="T53">Prijedlog za nabavu </text:span></text:p>
            <text:p text:style-name="P25"><text:span text:style-name="T53">roba/radova /usluga</text:span></text:p>
            <text:p text:style-name="P25"><text:span text:style-name="T53"> </text:span><text:span text:style-name="T54"/></text:p>
          </table:table-cell>
          <table:table-cell table:style-name="TableCell010202">
            <text:p text:style-name="P25"><text:span text:style-name="T55">radnici<text:s/></text:span><text:span text:style-name="T56">–</text:span><text:span text:style-name="T57"><text:s/>nositelji pojedinih poslova i aktivnosti</text:span><text:span text:style-name="T58"/></text:p>
          </table:table-cell>
          <table:table-cell table:style-name="TableCell010203">
            <text:p text:style-name="P25"><text:span text:style-name="T59">Prijedlog za nabavu</text:span><text:span text:style-name="T60"/></text:p>
          </table:table-cell>
          <table:table-cell table:style-name="TableCell010204">
            <text:p text:style-name="P25"><text:span text:style-name="T61">Tijekom godine</text:span><text:span text:style-name="T62"/></text:p>
          </table:table-cell>
        </table:table-row>
        <table:table-row table:style-name="TableRow0103">
          <table:table-cell table:style-name="TableCell010300">
            <text:p text:style-name="P28"><text:span text:style-name="T63">2.</text:span><text:span text:style-name="T64"/></text:p>
          </table:table-cell>
          <table:table-cell table:style-name="TableCell010301">
            <text:p text:style-name="P29"><text:span text:style-name="T65">Provjera je li prijedlog u skladu s </text:span></text:p>
            <text:p text:style-name="P29"><text:span text:style-name="T65">planom nabave/ financijskim planom/ prora</text:span><text:span text:style-name="T66">čunom</text:span><text:span text:style-name="T67"/></text:p>
          </table:table-cell>
          <table:table-cell table:style-name="TableCell010302">
            <text:p text:style-name="P29"><text:span text:style-name="T68">ravnateljica</text:span><text:span text:style-name="T69"/></text:p>
          </table:table-cell>
          <table:table-cell table:style-name="TableCell010303">
            <text:p text:style-name="P29"><text:span text:style-name="T70">Ako DA<text:s/></text:span><text:span text:style-name="T71">–</text:span><text:span text:style-name="T72"><text:s/>odobrenje sklapanja ugovora/narud</text:span><text:span text:style-name="T73">ž.</text:span></text:p>
            <text:p text:style-name="P29"><text:span text:style-name="T74">Ako NE<text:s/></text:span><text:span text:style-name="T75">–</text:span><text:span text:style-name="T76"><text:s/>negativan odgovor na prijedlog za sklapanje ugovora/narud</text:span><text:span text:style-name="T77">ž.</text:span><text:span text:style-name="T78"/></text:p>
          </table:table-cell>
          <table:table-cell table:style-name="TableCell010304">
            <text:p text:style-name="P29"><text:span text:style-name="T79">2 dana od zaprimanja prijedloga</text:span><text:span text:style-name="T80"/></text:p>
          </table:table-cell>
        </table:table-row>
        <table:table-row table:style-name="TableRow0104">
          <table:table-cell table:style-name="TableCell010400">
            <text:p text:style-name="P31"><text:span text:style-name="T81">3.</text:span><text:span text:style-name="T82"/></text:p>
          </table:table-cell>
          <table:table-cell table:style-name="TableCell010401">
            <text:p text:style-name="P32"><text:span text:style-name="T83">Sklapanje ugovora/narud</text:span><text:span text:style-name="T84">žbe</text:span><text:span text:style-name="T85"/></text:p>
          </table:table-cell>
          <table:table-cell table:style-name="TableCell010402">
            <text:p text:style-name="P32"><text:span text:style-name="T86">tajnik /ravnatelj </text:span></text:p>
            <text:p text:style-name="P32"><text:span text:style-name="T86">(zdrav.voditeljica, </text:span></text:p>
            <text:p text:style-name="P32"><text:span text:style-name="T86">voditeljica i ra</text:span><text:span text:style-name="T87">čunovod.refer.II.) <text:s/></text:span><text:span text:style-name="T88"/></text:p>
          </table:table-cell>
          <table:table-cell table:style-name="TableCell010403">
            <text:p text:style-name="P32"><text:span text:style-name="T89">Ponuda/Ugovor/ narud</text:span><text:span text:style-name="T90">žba</text:span><text:span text:style-name="T91"/></text:p>
          </table:table-cell>
          <table:table-cell table:style-name="TableCell010404">
            <text:p text:style-name="P32"><text:span text:style-name="T92">Ne du</text:span><text:span text:style-name="T93">že od 30 dana od dana odobrenja<text:s/></text:span><text:span text:style-name="T94"/></text:p>
          </table:table-cell>
        </table:table-row>
      </table:table>
      <text:p text:style-name="P34"><text:span text:style-name="T94"/></text:p>
      <text:p text:style-name="P34"><text:span text:style-name="T94"/></text:p>
      <text:p text:style-name="P34"><text:span text:style-name="T94"/></text:p>
      <text:p text:style-name="P35"><text:span text:style-name="T95">Članak 6.</text:span></text:p>
      <text:p text:style-name="P36"><text:span text:style-name="T96"> </text:span></text:p>
      <text:p text:style-name="P36"><text:span text:style-name="T96">Ukoliko postupak nabave roba, radova i usluga podlije</text:span><text:span text:style-name="T97">že postupku Javne nabave, odnosno ispunjene su zakonske pretpostavke da se provodi u skladu sa Zakonom o Javnoj nabavi (N.N. 120/16.) tada se stvaranje obveza provodi po sljedećoj proceduri:</text:span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6"><text:span text:style-name="T98"/></text:p>
      <text:p text:style-name="P37"><text:span text:style-name="T99">- 3 -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5">
            <text:p text:style-name="P39"><text:span text:style-name="T101">II.    STVARANJE OBVEZA ZA KOJE JE POTREBNA PROCEDURA JAVNE NABAVE</text:span></text:p>
            <text:p text:style-name="P40"><text:span text:style-name="T102"> </text:span><text:span text:style-name="T103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43"><text:span text:style-name="T104">Red. br.</text:span><text:span text:style-name="T105"/></text:p>
          </table:table-cell>
          <table:table-cell table:style-name="TableCell020101">
            <text:p text:style-name="P43"><text:span text:style-name="T106">AKTIVNOST</text:span><text:span text:style-name="T107"/></text:p>
          </table:table-cell>
          <table:table-cell table:style-name="TableCell020102">
            <text:p text:style-name="P43"><text:span text:style-name="T108">ODGOVORNOST</text:span><text:span text:style-name="T109"/></text:p>
          </table:table-cell>
          <table:table-cell table:style-name="TableCell020103">
            <text:p text:style-name="P43"><text:span text:style-name="T110">DOKUMENT</text:span><text:span text:style-name="T111"/></text:p>
          </table:table-cell>
          <table:table-cell table:style-name="TableCell020104">
            <text:p text:style-name="P43"><text:span text:style-name="T112">ROK</text:span><text:span text:style-name="T113"/></text:p>
          </table:table-cell>
        </table:table-row>
        <table:table-row table:style-name="TableRow0202">
          <table:table-cell table:style-name="TableCell020200">
            <text:p text:style-name="P46"><text:span text:style-name="T114">1.</text:span><text:span text:style-name="T115"/></text:p>
          </table:table-cell>
          <table:table-cell table:style-name="TableCell020201">
            <text:p text:style-name="P47"><text:span text:style-name="T116">2.</text:span><text:span text:style-name="T117"/></text:p>
          </table:table-cell>
          <table:table-cell table:style-name="TableCell020202">
            <text:p text:style-name="P47"><text:span text:style-name="T118">3.</text:span><text:span text:style-name="T119"/></text:p>
          </table:table-cell>
          <table:table-cell table:style-name="TableCell020203">
            <text:p text:style-name="P47"><text:span text:style-name="T120">4.</text:span><text:span text:style-name="T121"/></text:p>
          </table:table-cell>
          <table:table-cell table:style-name="TableCell020204">
            <text:p text:style-name="P47"><text:span text:style-name="T122">5.</text:span><text:span text:style-name="T123"/></text:p>
          </table:table-cell>
        </table:table-row>
        <table:table-row table:style-name="TableRow0203">
          <table:table-cell table:style-name="TableCell020300">
            <text:p text:style-name="P50"><text:span text:style-name="T124">1.</text:span><text:span text:style-name="T125"/></text:p>
          </table:table-cell>
          <table:table-cell table:style-name="TableCell020301">
            <text:p text:style-name="P51"><text:span text:style-name="T126">Prijedlog za nabavu </text:span></text:p>
            <text:p text:style-name="P51"><text:span text:style-name="T126">roba/radova /usluga</text:span></text:p>
            <text:p text:style-name="P51"><text:span text:style-name="T126"> </text:span><text:span text:style-name="T127"/></text:p>
          </table:table-cell>
          <table:table-cell table:style-name="TableCell020302">
            <text:p text:style-name="P51"><text:span text:style-name="T128">radnici</text:span><text:span text:style-name="T129">–</text:span><text:span text:style-name="T130">nositelji pojedinih poslova i aktivnosti  </text:span></text:p>
            <text:p text:style-name="P51"><text:span text:style-name="T131">(npr. pojedini odgojitelj iska</text:span><text:span text:style-name="T132">že potrebu za nabavom didaktike za njegovo područje)</text:span><text:span text:style-name="T133"/></text:p>
          </table:table-cell>
          <table:table-cell table:style-name="TableCell020303">
            <text:p text:style-name="P51"><text:span text:style-name="T134">Prijedlog za nabavu s opisom potrebne robe/radova/usluga i okvirnom cijenom</text:span><text:span text:style-name="T135"/></text:p>
          </table:table-cell>
          <table:table-cell table:style-name="TableCell020304">
            <text:p text:style-name="P51"><text:span text:style-name="T136">Mjesec dana prije pripreme Godi</text:span><text:span text:style-name="T137">šnjeg plana nabave (prema Zakonu o proračunu svibanj/lipanj, u praksi srpanj/kolovoz)</text:span></text:p>
            <text:p text:style-name="P51"><text:span text:style-name="T138">mogu</text:span><text:span text:style-name="T139">će i tijekom godine za plan nabave za sljedeću godinu<text:s/></text:span><text:span text:style-name="T140"/></text:p>
          </table:table-cell>
        </table:table-row>
        <table:table-row table:style-name="TableRow0204">
          <table:table-cell table:style-name="TableCell020400">
            <text:p text:style-name="P54"><text:span text:style-name="T141">2.</text:span><text:span text:style-name="T142"/></text:p>
          </table:table-cell>
          <table:table-cell table:style-name="TableCell020401">
            <text:p text:style-name="P55"><text:span text:style-name="T143">Priprema tehni</text:span><text:span text:style-name="T144">čke i natječajne dokumentacije za nabavu </text:span></text:p>
            <text:p text:style-name="P55"><text:span text:style-name="T145">robe /radova/usluga</text:span><text:span text:style-name="T146"/></text:p>
          </table:table-cell>
          <table:table-cell table:style-name="TableCell020402">
            <text:p text:style-name="P55"><text:span text:style-name="T147">ovla</text:span><text:span text:style-name="T148">štena osoba za provođenje postupka javne nabave i članovi povjerenstva, ukoliko proces nije centraliziran na razini osnivača - jedinice lokalne i područne (regionalne) samouprave</text:span><text:span text:style-name="T149"/></text:p>
          </table:table-cell>
          <table:table-cell table:style-name="TableCell020403">
            <text:p text:style-name="P55"><text:span text:style-name="T150">Tehni</text:span><text:span text:style-name="T151">čka i natječajna dokumentacija</text:span><text:span text:style-name="T152"/></text:p>
          </table:table-cell>
          <table:table-cell table:style-name="TableCell020404">
            <text:p text:style-name="P55"><text:span text:style-name="T153">Idealno do po</text:span><text:span text:style-name="T154">četka godine u kojoj se pokreće postupak nabave, kako bi se s nabavom moglo odmah započeti</text:span><text:span text:style-name="T155"/></text:p>
          </table:table-cell>
        </table:table-row>
        <table:table-row table:style-name="TableRow0205">
          <table:table-cell table:style-name="TableCell020500">
            <text:p text:style-name="P57"><text:span text:style-name="T156">3.</text:span><text:span text:style-name="T157"/></text:p>
          </table:table-cell>
          <table:table-cell table:style-name="TableCell020501">
            <text:p text:style-name="P58"><text:span text:style-name="T158">Uklju</text:span><text:span text:style-name="T159">čivanje stavki iz Plana nabave u Financijski plan/proračun</text:span><text:span text:style-name="T160"/></text:p>
          </table:table-cell>
          <table:table-cell table:style-name="TableCell020502">
            <text:p text:style-name="P58"><text:span text:style-name="T161">ravnateljica/ ra</text:span><text:span text:style-name="T162">čunovodstv.refer. II.</text:span><text:span text:style-name="T163"/></text:p>
          </table:table-cell>
          <table:table-cell table:style-name="TableCell020503">
            <text:p text:style-name="P58"><text:span text:style-name="T164">Plan nabave/ Financijski plan/prora</text:span><text:span text:style-name="T165">čun</text:span><text:span text:style-name="T166"/></text:p>
          </table:table-cell>
          <table:table-cell table:style-name="TableCell020504">
            <text:p text:style-name="P58"><text:span text:style-name="T167">15.rujan</text:span><text:span text:style-name="T168"/></text:p>
          </table:table-cell>
        </table:table-row>
        <table:table-row table:style-name="TableRow0206">
          <table:table-cell table:style-name="TableCell020600">
            <text:p text:style-name="P60"><text:span text:style-name="T169">4.</text:span><text:span text:style-name="T170"/></text:p>
          </table:table-cell>
          <table:table-cell table:style-name="TableCell020601">
            <text:p text:style-name="P61"><text:span text:style-name="T171">Prijedlog za pokretanje postupka javne nabave<text:s/></text:span><text:span text:style-name="T172"/></text:p>
          </table:table-cell>
          <table:table-cell table:style-name="TableCell020602">
            <text:p text:style-name="P61"><text:span text:style-name="T173">ovla</text:span><text:span text:style-name="T174">štena osoba za provođenje postupka javne nabave treba preispitati stvarnu potrebu za predmetom nabave, osobito ako je prošlo šest i više mjeseci od pokretanja prijedloga za nabavu</text:span><text:span text:style-name="T175"/></text:p>
          </table:table-cell>
          <table:table-cell table:style-name="TableCell020603">
            <text:p text:style-name="P61"><text:span text:style-name="T176">Prijedlog za nabavu sa tehni</text:span><text:span text:style-name="T177">čkom i natječajnom dokumentacijom</text:span><text:span text:style-name="T178"/></text:p>
          </table:table-cell>
          <table:table-cell table:style-name="TableCell020604">
            <text:p text:style-name="P61"><text:span text:style-name="T179">Tijekom godine</text:span><text:span text:style-name="T180"/></text:p>
          </table:table-cell>
        </table:table-row>
        <table:table-row table:style-name="TableRow0207">
          <table:table-cell table:style-name="TableCell020700">
            <text:p text:style-name="P63"><text:span text:style-name="T181">5.</text:span><text:span text:style-name="T182"/></text:p>
          </table:table-cell>
          <table:table-cell table:style-name="TableCell020701">
            <text:p text:style-name="P64"><text:span text:style-name="T183">Provjera je li prijedlog u skladu s donesenim Planom nabave i Financijskim planom/prora</text:span><text:span text:style-name="T184">čunom</text:span><text:span text:style-name="T185"/></text:p>
          </table:table-cell>
          <table:table-cell table:style-name="TableCell020702">
            <text:p text:style-name="P64"><text:span text:style-name="T186">ravnateljica</text:span><text:span text:style-name="T187"/></text:p>
          </table:table-cell>
          <table:table-cell table:style-name="TableCell020703">
            <text:p text:style-name="P64"><text:span text:style-name="T188">Ako DA<text:s/></text:span><text:span text:style-name="T189">–</text:span><text:span text:style-name="T190"><text:s/>odobrenje pokretanja postupka</text:span></text:p>
            <text:p text:style-name="P64"><text:span text:style-name="T191">Ako NE<text:s/></text:span><text:span text:style-name="T192">–</text:span><text:span text:style-name="T193"><text:s/>negativan odgovor na prijedlog za pokretanje postupka</text:span><text:span text:style-name="T194"/></text:p>
          </table:table-cell>
          <table:table-cell table:style-name="TableCell020704">
            <text:p text:style-name="P64"><text:span text:style-name="T195">2 dana od zaprimanja prijedloga za pokretanje</text:span><text:span text:style-name="T196"/></text:p>
          </table:table-cell>
        </table:table-row>
        <table:table-row table:style-name="TableRow0208">
          <table:table-cell table:style-name="TableCell020800">
            <text:p text:style-name="P66"><text:span text:style-name="T197">6.</text:span><text:span text:style-name="T198"/></text:p>
          </table:table-cell>
          <table:table-cell table:style-name="TableCell020801">
            <text:p text:style-name="P67"><text:span text:style-name="T199">Prijedlog za pokretanje postupka javne nabave s odobrenjem ravnatelja</text:span><text:span text:style-name="T200"/></text:p>
          </table:table-cell>
          <table:table-cell table:style-name="TableCell020802">
            <text:p text:style-name="P67"><text:span text:style-name="T201">tajnica, pedagog</text:span><text:span text:style-name="T202"/></text:p>
          </table:table-cell>
          <table:table-cell table:style-name="TableCell020803">
            <text:p text:style-name="P67"><text:span text:style-name="T203">Dopis s prijedlogom te tehni</text:span><text:span text:style-name="T204">čkom i natječajnom dokumentacijom</text:span><text:span text:style-name="T205"/></text:p>
          </table:table-cell>
          <table:table-cell table:style-name="TableCell020804">
            <text:p text:style-name="P67"><text:span text:style-name="T206">2 dana od zaprimanja odgovora od</text:span></text:p>
            <text:p text:style-name="P67"><text:span text:style-name="T206">ravnateljice</text:span><text:span text:style-name="T207"/></text:p>
          </table:table-cell>
        </table:table-row>
        <table:table-row table:style-name="TableRow0209">
          <table:table-cell table:style-name="TableCell020900">
            <text:p text:style-name="P69"><text:span text:style-name="T207"/></text:p>
            <text:p text:style-name="P69"><text:span text:style-name="T207"/></text:p>
            <text:p text:style-name="P69"><text:span text:style-name="T207"/></text:p>
          </table:table-cell>
          <table:table-cell table:style-name="TableCell020901">
            <text:p text:style-name="P70"><text:span text:style-name="T208">Provjera je li tehni</text:span><text:span text:style-name="T209">čka i natječajna dokumentacija u skladu s propisima o javnoj nabavi</text:span><text:span text:style-name="T210"/></text:p>
          </table:table-cell>
          <table:table-cell table:style-name="TableCell020902">
            <text:p text:style-name="P70"><text:span text:style-name="T211">ovla</text:span><text:span text:style-name="T212">štena osoba za provođenje postupka javne nabave</text:span><text:span text:style-name="T213"/></text:p>
          </table:table-cell>
          <table:table-cell table:style-name="TableCell020903">
            <text:p text:style-name="P70"><text:span text:style-name="T214">Ako DA<text:s/></text:span><text:span text:style-name="T215">–</text:span><text:span text:style-name="T216"><text:s/>pokre</text:span><text:span text:style-name="T217">će postupak javne nabave</text:span></text:p>
            <text:p text:style-name="P70"><text:span text:style-name="T218">Ako NE<text:s/></text:span><text:span text:style-name="T219">–</text:span><text:span text:style-name="T220"><text:s/>vra</text:span><text:span text:style-name="T221">ća dokumentaciju s komentarima na doradu</text:span><text:span text:style-name="T222"/></text:p>
          </table:table-cell>
          <table:table-cell table:style-name="TableCell020904">
            <text:p text:style-name="P70"><text:span text:style-name="T223">najvi</text:span><text:span text:style-name="T224">še 30 dana od zaprimanja prijedloga za pokretanje postupka javne nabave</text:span><text:span text:style-name="T225"/></text:p>
          </table:table-cell>
        </table:table-row>
        <table:table-row table:style-name="TableRow0210">
          <table:table-cell table:style-name="TableCell021000">
            <text:p text:style-name="P72"><text:span text:style-name="T226">8.</text:span><text:span text:style-name="T227"/></text:p>
          </table:table-cell>
          <table:table-cell table:style-name="TableCell021001">
            <text:p text:style-name="P73"><text:span text:style-name="T228">Pokretanje postupka javne nabave</text:span><text:span text:style-name="T229"/></text:p>
          </table:table-cell>
          <table:table-cell table:style-name="TableCell021002">
            <text:p text:style-name="P73"><text:span text:style-name="T230">ovla</text:span><text:span text:style-name="T231">štena osoba za provođenje postupka javne nabave (tajnica i pedagog)</text:span><text:span text:style-name="T232"/></text:p>
          </table:table-cell>
          <table:table-cell table:style-name="TableCell021003">
            <text:p text:style-name="P73"><text:span text:style-name="T233">Objava natje</text:span><text:span text:style-name="T234">čaja</text:span><text:span text:style-name="T235"/></text:p>
          </table:table-cell>
          <table:table-cell table:style-name="TableCell021004">
            <text:p text:style-name="P73"><text:span text:style-name="T236">tijekom godine</text:span><text:span text:style-name="T237"/></text:p>
          </table:table-cell>
        </table:table-row>
        <table:table-row table:style-name="TableRow0211">
          <table:table-cell table:style-name="TableCell021100">
            <text:p text:style-name="P75"><text:span text:style-name="T238">9.</text:span><text:span text:style-name="T239"/></text:p>
          </table:table-cell>
          <table:table-cell table:style-name="TableCell021101">
            <text:p text:style-name="P76"><text:span text:style-name="T240">Sklapanje ugovora</text:span><text:span text:style-name="T241"/></text:p>
          </table:table-cell>
          <table:table-cell table:style-name="TableCell021102">
            <text:p text:style-name="P76"><text:span text:style-name="T242">tajnica /ravnateljica <text:s/></text:span><text:span text:style-name="T243"/></text:p>
          </table:table-cell>
          <table:table-cell table:style-name="TableCell021103">
            <text:p text:style-name="P76"><text:span text:style-name="T244">Ugovor</text:span><text:span text:style-name="T245"/></text:p>
          </table:table-cell>
          <table:table-cell table:style-name="TableCell021104">
            <text:p text:style-name="P76"><text:span text:style-name="T246">tijekom godine </text:span><text:span text:style-name="T247"/></text:p>
          </table:table-cell>
        </table:table-row>
      </table:table>
      <text:p text:style-name="P78"><text:span text:style-name="T247"/></text:p>
      <text:p text:style-name="P78"><text:span text:style-name="T247"/></text:p>
      <text:p text:style-name="P78"><text:span text:style-name="T247"/></text:p>
      <text:p text:style-name="P79"><text:span text:style-name="T248">Ova procedura objavljena je na oglasnoj plo</text:span><text:span text:style-name="T249">či Vrtića dana 30.06.2022. godine i stupila je na snagu danom objave.</text:span></text:p>
      <text:p text:style-name="P80"><text:span text:style-name="T250"> </text:span></text:p>
      <text:p text:style-name="P80"><text:span text:style-name="T250"> </text:span></text:p>
      <text:p text:style-name="P80"><text:span text:style-name="T250"> </text:span></text:p>
      <text:p text:style-name="P80"><text:span text:style-name="T250"> <text:s text:c="97"/></text:span><text:span text:style-name="T251">RAVNATELJICA:</text:span></text:p>
      <text:p text:style-name="P80"><text:span text:style-name="T251"><text:s text:c="98"/>Sanela Kova</text:span><text:span text:style-name="T252">čević</text:span></text:p>
      <text:p text:style-name="P80"><text:span text:style-name="T253"> </text:span></text:p>
      <text:p text:style-name="P80"><text:span text:style-name="T254"/></text:p>
      <text:p text:style-name="P80"><text:span text:style-name="T254"/></text:p>
      <text:p text:style-name="P80"><text:span text:style-name="T2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